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top="0.2083in" fo:margin-bottom="0.0694in" fo:line-height="100%" fo:background-color="#FFFFFF"/>
      <style:text-properties style:font-name="Titillium Web" style:font-name-asian="Times New Roman" style:font-name-complex="Times New Roman" fo:font-weight="bold" style:font-weight-asian="bold" style:font-weight-complex="bold" fo:color="#1C2024" style:letter-kerning="false" fo:font-size="18pt" style:font-size-asian="18pt" style:font-size-complex="18pt" style:language-asian="it" style:country-asian="IT"/>
    </style:style>
    <style:style style:name="P2" style:parent-style-name="Normale" style:family="paragraph">
      <style:paragraph-properties fo:text-align="center" fo:margin-bottom="0in" fo:line-height="100%" fo:background-color="#FFFFFF"/>
    </style:style>
    <style:style style:name="T3" style:parent-style-name="Car.predefinitoparagrafo" style:family="text">
      <style:text-properties style:font-name="Titillium Web" style:font-name-asian="Times New Roman" style:font-name-complex="Times New Roman" fo:font-weight="bold" style:font-weight-asian="bold" style:font-weight-complex="bold" fo:color="#1C2024" style:letter-kerning="false" fo:font-size="13.5pt" style:font-size-asian="13.5pt" style:font-size-complex="13.5pt" style:language-asian="it" style:country-asian="IT"/>
    </style:style>
    <style:style style:name="T4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5" style:parent-style-name="Normale" style:family="paragraph">
      <style:paragraph-properties fo:text-align="justify" fo:margin-bottom="0in" fo:line-height="100%" fo:background-color="#FFFFFF"/>
    </style:style>
    <style:style style:name="T6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T7" style:parent-style-name="Car.predefinitoparagrafo" style:family="text">
      <style:text-properties style:font-name="Titillium Web" style:font-name-asian="Times New Roman" style:font-name-complex="Times New Roman" fo:color="#35526E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8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T9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T10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T11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T12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3" style:parent-style-name="Normale" style:family="paragraph">
      <style:paragraph-properties fo:text-align="justify" fo:margin-top="0.0694in" fo:margin-bottom="0.0694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4" style:parent-style-name="Normale" style:family="paragraph">
      <style:paragraph-properties fo:text-align="justify" fo:margin-top="0.0694in" fo:margin-bottom="0.0694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5" style:parent-style-name="Normale" style:family="paragraph">
      <style:paragraph-properties fo:text-align="justify" fo:margin-top="0.0694in" fo:margin-bottom="0.0694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6" style:parent-style-name="Normale" style:family="paragraph">
      <style:paragraph-properties fo:text-align="justify" fo:margin-top="0.0694in" fo:margin-bottom="0.0694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7" style:parent-style-name="Normale" style:family="paragraph">
      <style:paragraph-properties fo:text-align="justify" fo:margin-top="0.0694in" fo:margin-bottom="0.0694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8" style:parent-style-name="Normale" style:family="paragraph">
      <style:paragraph-properties fo:text-align="justify" fo:margin-bottom="0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19" style:parent-style-name="Normale" style:family="paragraph">
      <style:paragraph-properties fo:text-align="justify" fo:margin-top="0.2083in" fo:margin-bottom="0.2083in" fo:line-height="100%" fo:background-color="#FFFFFF"/>
    </style:style>
    <style:style style:name="T20" style:parent-style-name="Car.predefinitoparagrafo" style:family="text"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21" style:parent-style-name="Normale" style:family="paragraph">
      <style:paragraph-properties fo:text-align="justify" fo:margin-bottom="0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name="P22" style:parent-style-name="Normale" style:family="paragraph">
      <style:paragraph-properties fo:text-align="justify" fo:margin-top="0.0694in" fo:margin-bottom="0.0694in" fo:line-height="100%" fo:background-color="#FFFFFF"/>
    </style:style>
    <style:style style:name="T23" style:parent-style-name="Car.predefinitoparagrafo" style:family="text">
      <style:text-properties style:font-name="Titillium Web" style:font-name-asian="Times New Roman" style:font-name-complex="Times New Roman" fo:color="#35526E" style:letter-kerning="fals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4" style:parent-style-name="Normale" style:family="paragraph">
      <style:paragraph-properties fo:text-align="justify" fo:margin-bottom="0in" fo:line-height="100%" fo:background-color="#FFFFFF"/>
      <style:text-properties style:font-name="Titillium Web" style:font-name-asian="Times New Roman" style:font-name-complex="Times New Roman" fo:color="#1C2024" style:letter-kerning="false" fo:font-size="13.5pt" style:font-size-asian="13.5pt" style:font-size-complex="13.5pt" style:language-asian="it" style:country-asian="I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2">ELEZIONI EUROPEE 2024</text:h>
      <text:p text:style-name="P2"><text:span text:style-name="T3">ELEZIONE DEI MEMBRI DEL PARLAMENTO EUROPEO SPETTANTI ALL’ITALIA DA PARTE DEI CITTADINI DELL’UNIONE EUROPEA RESIDENTI IN ITALIA</text:span><text:span text:style-name="T4"><text:line-break/> </text:span></text:p>
      <text:p text:style-name="P5"><text:span text:style-name="T6">In occasione della prossima elezione del Parlamento europeo, fissata tra il 6 e il 9 giugno 2024, anche i cittadini degli altri Paesi dell’Unione Europea potranno votare in Italia per i membri del Parlamento europeo spettanti all’Italia, inoltrando apposita domanda al sindaco del comune di residenza. La domanda, il cui modello è disponibile sia presso il comune che sul sito internet del Ministero dell’Interno all’indirizzo: </text:span><text:a xlink:href="https://dait.interno.gov.it/elezioni/optanti-2024" office:target-frame-name="_blank" xlink:show="new"><text:span text:style-name="T7">https://dait.interno.gov.it/elezioni/optanti-2024</text:span></text:a><text:span text:style-name="T8">, dovrà essere presentata agli uffici comunali o spedita mediante raccomandata entro l ‘11marzo 2024.</text:span><text:span text:style-name="T9"><text:line-break/></text:span><text:span text:style-name="T10"><text:line-break/>Nel primo caso, la sottoscrizione della domanda, in presenza del dipendente addetto, non sarà soggetta ad autenticazione; in caso di recapito a mezzo posta, invece, la domanda dovrà essere corredata da copia fotostatica non autenticata di un documento di identità del sottoscrittore (art. 38, comma 3, del DPR 28/12/2000, n. 445).</text:span><text:span text:style-name="T11"><text:line-break/></text:span><text:span text:style-name="T12"><text:line-break/>Nella domanda – oltre all’indicazione del cognome, nome, luogo e data di nascita – dovranno essere espressamente dichiarati:</text:span></text:p>
      <text:list text:style-name="LFO1" text:continue-numbering="true">
        <text:list-item>
          <text:p text:style-name="P13">la volontà di esercitare esclusivamente in Italia il diritto di voto;</text:p>
        </text:list-item>
        <text:list-item>
          <text:p text:style-name="P14">la cittadinanza;</text:p>
        </text:list-item>
        <text:list-item>
          <text:p text:style-name="P15">l’indirizzo nel comune di residenza e nello Stato di origine;</text:p>
        </text:list-item>
        <text:list-item>
          <text:p text:style-name="P16">il possesso della capacità elettorale nello Stato di origine;</text:p>
        </text:list-item>
        <text:list-item>
          <text:p text:style-name="P17">l’assenza di un provvedimento giudiziario a carico, che comporti per lo Stato di origine la perdita dell’elettorato attivo.</text:p>
        </text:list-item>
      </text:list>
      <text:p text:style-name="P18"><text:line-break/>Gli Uffici comunali comunicheranno tempestivamente l’esito della domanda; in caso di accoglimento, gli interessati riceveranno la tessera elettorale con l’indicazione del seggio ove potranno recarsi a votare.</text:p>
      <text:soft-page-break/>
      <text:p text:style-name="P19"><text:span text:style-name="T20"><draw:custom-shape svg:x="0in" svg:y="0in" svg:width="0in" svg:height="0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"><text:line-break/>Allegati:</text:p>
      <text:list text:style-name="LFO2" text:continue-numbering="true">
        <text:list-item>
          <text:p text:style-name="P22"><text:a xlink:href="http://www.comune.palazzoloacreide.sr.it/palazzolo/images/ELETTORALE%202024/circ-dait-013-servelet-15-02-2024-all-b.pdf" office:target-frame-name="_top" xlink:show="replace"><text:span text:style-name="T23">Modulo "optanti" compilabile. Elezioni europee 2024</text:span></text:a></text:p>
        </text:list-item>
      </text:list>
      <text:p text:style-name="P24">Per compilare il seguente modulo pdf è necessario aprirlo con il programma Adobe Reader versione 8 o superiore.<text:line-break/>Nell'eventualità che lo stesso venisse aperto direttamente con il browser potrebbe non essere possibile utilizzarlo; in tal caso sarà necessario, cliccando il tasto destro del mouse sulla pagina (con lo sfondo bianco), scegliere la voce 'Salva documento con nome'; quindi salvare il modulo pdf nella cartella desiderata ed, infine, aprirlo con Adobe Reader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" svg:font-family="Titillium Web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it" style:country-asian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ko</meta:initial-creator>
    <dc:creator>mirko</dc:creator>
    <meta:creation-date>2024-02-26T15:33:00Z</meta:creation-date>
    <dc:date>2024-02-26T15:33:00Z</dc:date>
    <meta:template xlink:href="Normal" xlink:type="simple"/>
    <meta:editing-cycles>1</meta:editing-cycles>
    <meta:editing-duration>PT0S</meta:editing-duration>
    <meta:document-statistic meta:page-count="2" meta:paragraph-count="4" meta:word-count="370" meta:character-count="2477" meta:row-count="17" meta:non-whitespace-character-count="2111"/>
  </office:meta>
</office:document-meta>
</file>